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text-properties style:font-name-complex="Times New Roman" fo:font-size="11pt" style:font-size-asian="11pt" style:font-size-complex="11pt"/>
    </style:style>
    <style:style style:name="P5" style:parent-style-name="Normál" style:family="paragraph">
      <style:paragraph-properties fo:text-align="center"/>
    </style:style>
    <style:style style:name="T6" style:parent-style-name="Bekezdésalapbetűtípusa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7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8" style:parent-style-name="Normá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ál" style:family="paragraph">
      <style:paragraph-properties fo:text-align="justify"/>
    </style:style>
    <style:style style:name="P10" style:parent-style-name="Normál" style:family="paragraph">
      <style:paragraph-properties fo:text-align="justify"/>
    </style:style>
    <style:style style:name="P11" style:parent-style-name="Normál" style:family="paragraph">
      <style:paragraph-properties fo:text-align="justify"/>
    </style:style>
    <style:style style:name="P12" style:parent-style-name="Normál" style:family="paragraph">
      <style:paragraph-properties fo:text-align="justify"/>
    </style:style>
    <style:style style:name="P13" style:parent-style-name="Normál" style:family="paragraph">
      <style:paragraph-properties fo:text-align="justify"/>
    </style:style>
    <style:style style:name="T14" style:parent-style-name="Hiperhivatkozás" style:family="text">
      <style:text-properties style:use-window-font-color="true"/>
    </style:style>
    <style:style style:name="P15" style:parent-style-name="Normál" style:family="paragraph">
      <style:paragraph-properties fo:text-align="justify"/>
    </style:style>
    <style:style style:name="P16" style:parent-style-name="Normál" style:family="paragraph">
      <style:paragraph-properties fo:text-align="justify"/>
    </style:style>
    <style:style style:name="P17" style:parent-style-name="Normál" style:family="paragraph">
      <style:paragraph-properties fo:text-align="center"/>
    </style:style>
    <style:style style:name="T18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" style:family="paragraph">
      <style:paragraph-properties fo:text-align="justify"/>
    </style:style>
    <style:style style:name="T21" style:parent-style-name="Bekezdésalapbetűtípusa" style:family="text">
      <style:text-properties fo:font-size="11pt" style:font-size-asian="11pt" style:font-size-complex="11pt"/>
    </style:style>
    <style:style style:name="T22" style:parent-style-name="Bekezdésalapbetűtípusa" style:family="text">
      <style:text-properties style:font-name-complex="Times New Roman"/>
    </style:style>
    <style:style style:name="T23" style:parent-style-name="Bekezdésalapbetűtípusa" style:family="text">
      <style:text-properties style:font-name-complex="Times New Roman"/>
    </style:style>
    <style:style style:name="P24" style:parent-style-name="Normál" style:family="paragraph">
      <style:paragraph-properties fo:text-align="justify"/>
      <style:text-properties style:font-name-complex="Times New Roman"/>
    </style:style>
    <style:style style:name="P25" style:parent-style-name="Normál" style:family="paragraph">
      <style:paragraph-properties fo:text-align="justify" fo:margin-top="0.0694in" fo:margin-bottom="0.0694in"/>
    </style:style>
    <style:style style:name="T26" style:parent-style-name="Bekezdésalapbetűtípusa" style:family="text">
      <style:text-properties style:font-name-complex="Times New Roman"/>
    </style:style>
    <style:style style:name="T27" style:parent-style-name="Bekezdésalapbetűtípusa" style:family="text">
      <style:text-properties style:font-name-complex="Times New Roman"/>
    </style:style>
    <style:style style:name="T28" style:parent-style-name="Bekezdésalapbetűtípusa" style:family="text">
      <style:text-properties style:font-name-complex="Times New Roman"/>
    </style:style>
    <style:style style:name="P29" style:parent-style-name="Normál" style:family="paragraph">
      <style:paragraph-properties fo:text-align="justify"/>
      <style:text-properties style:font-name-asian="Times New Roman" style:font-name-complex="Times New Roman" style:language-asian="hu" style:country-asian="HU"/>
    </style:style>
    <style:style style:name="P30" style:parent-style-name="Normál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hu" style:country-asian="HU"/>
    </style:style>
    <style:style style:name="P31" style:parent-style-name="Normál" style:family="paragraph">
      <style:paragraph-properties fo:text-align="justify"/>
    </style:style>
    <style:style style:name="T32" style:parent-style-name="Bekezdésalapbetűtípusa" style:family="text">
      <style:text-properties style:font-name-asian="Times New Roman" style:font-name-complex="Times New Roman" fo:font-size="11pt" style:font-size-asian="11pt" style:font-size-complex="11pt" style:language-asian="hu" style:country-asian="HU"/>
    </style:style>
    <style:style style:name="T33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P34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35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6" style:parent-style-name="Bekezdésalapbetűtípusa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37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8" style:parent-style-name="Bekezdésalapbetűtípusa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39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40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hu" style:country-asian="HU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><text:span text:style-name="T6">A Somogy Megyei Területi Választási Bizottság</text:span></text:p>
      <text:p text:style-name="P7">2/2016.(IX.08.) számú határozata</text:p>
      <text:p text:style-name="P8"/>
      <text:p text:style-name="P9">A Somogy Megyei Területi Választási Bizottság<text:s/>K.A.<text:s/>……………………………<text:s/>sz. alatti lakos által benyújtott kifogást érdemi vizsgálat nélkül elutasítja.</text:p>
      <text:p text:style-name="P10"/>
      <text:p text:style-name="P11">E határozat ellen a meghozatalától számított 3 napon belül fellebbezést nyújthat be a központi névjegyzékben szereplő választópolgár, jelölt, jelölő szervezet, továbbá az ügyben érintett természetes és jogi személy, jogi személyiség nélküli szervezet.</text:p>
      <text:p text:style-name="P12"/>
      <text:p text:style-name="P13">A fellebbezést – jogszabálysértésre hivatkozással, illetve a választási bizottság mérlegelési jogkörben hozott határozata ellen – személyesen, levélben, telefaxon vagy elektronikus levélben lehet benyújtani. A fellebbezést úgy kell benyújtani, hogy az legkésőbb a választási bizottság határozatának meghozatalát követő harmadik napon, 2015. szeptember 11-én vasárnap 16.00 óráig megérkezzen a megtámadott határozatot hozó Somogy Megyei Területi Választási Bizottsághoz (7400 Kaposvár, Fő u. 10., e-mail:<text:s/><text:a xlink:href="mailto:tvi@som-onkorm.hu" office:target-frame-name="_top" xlink:show="replace"><text:span text:style-name="T14">tvi@som-onkorm.hu</text:span></text:a>, fax.: 06/82/510-181/. A határidő elmulasztása jogvesztő hatályú. A fellebbezést a Nemzeti Választási Bizottság bírálja el.<text:s/></text:p>
      <text:p text:style-name="P15">A fellebbezésnek tartalmaznia kell: a kérelem alapját, a benyújtójának nevét, lakcímét (székhelyét) és - ha a lakcímétől (székhelyétől) eltér - a postai értesítési címét, a benyújtójának személyi azonosítóját,<text:s/>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</text:p>
      <text:p text:style-name="P16">A fellebbezés tartalmazhatja benyújtójának telefaxszámát vagy elektronikus levélcímét, illetve kézbesítési megbízottjának nevét és telefaxszámát vagy elektronikus levélcímét.</text:p>
      <text:p text:style-name="Normál">A fellebbezési eljárás illetékmentes.</text:p>
      <text:p text:style-name="P17"><text:span text:style-name="T18">INDOKOLÁS</text:span></text:p>
      <text:p text:style-name="P19"/>
      <text:p text:style-name="P20">K.A.<text:s/>……………………………….<text:s/>sz. alatti lakos<text:span text:style-name="T21"><text:s/></text:span><text:span text:style-name="T22">kifogást nyújtott be a Somogyi Hírlap 2016.09.07-én megjelent cikkével, valamint általa mellékelt, a 2016. szeptember 11. napján tartandó somogyaszalói időközi önkormányzati képviselő és polgárme</text:span><text:span text:style-name="T23">ster választás okán Somogyaszaló település minden egyes háztartásába eljuttatott sajtótermékekkel kapcsolatosan.</text:span></text:p>
      <text:p text:style-name="P24">A kifogást a megadott határidőn belül, arra jogosultként, megfelelő választási bizottsághoz nyújtotta be a fél. A kifogás nem tartalmazza a Ve.<text:s/>212.§ (1) bekezdés d) pontjában rögzített kötelező tartalmi elemet, azaz a kérelmező személyi azonosítóját. A kifogás elbírálására a Ve. 151.§ (1) bekezdés alapján a Területi Választási Bizottság jogosult. Fentiekre tekintettel a Ve. 215.§ c) pontja alapján érdemi vizsgálat nélkül el kell utasítania a Somogy Megyei Területi Választási Bizottságnak a kifogást.</text:p>
      <text:p text:style-name="P25"><text:span text:style-name="T26">A határozat a Ve. 151.§, 208-220.§-ain, a jogorvoslatról szóló tájékoztatás a Ve. 221.§-án,<text:s/></text:span>az illetékmentességről szóló tájékoztatás<text:s/><text:span text:style-name="T27">az illetékekről</text:span><text:span text:style-name="T28"><text:s/>szóló 1990. évi XCIII. tv. 33.§ (2) bekezdésén alapul.</text:span></text:p>
      <text:p text:style-name="P29"/>
      <text:p text:style-name="P30"/>
      <text:p text:style-name="P31"><text:span text:style-name="T32">Kaposvár,<text:s/></text:span><text:span text:style-name="T33">2016. szeptember 8.</text:span></text:p>
      <text:p text:style-name="P34"><text:tab/></text:p>
      <text:p text:style-name="P35"><text:span text:style-name="T36"><text:tab/>Prof. Dr. Rozsos István</text:span></text:p>
      <text:p text:style-name="P37"><text:span text:style-name="T38"><text:tab/>a Somogy Megyei Területi Választási Bizottság</text:span></text:p>
      <text:p text:style-name="P39"><text:span text:style-name="T40"><text:tab/>elnö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Molnár Andrea</dc:creator>
    <meta:creation-date>2016-09-08T14:02:00Z</meta:creation-date>
    <dc:date>2016-09-08T14:02:00Z</dc:date>
    <meta:print-date>2016-09-08T07:01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391" meta:character-count="3085" meta:row-count="22" meta:non-whitespace-character-count="2700"/>
  </office:meta>
</office:document-meta>
</file>